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georgia" svg:font-family="georgia, palatino, 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fo:text-align="center" style:justify-single-word="false" fo:orphans="2" fo:widows="2" fo:text-indent="0cm" style:auto-text-indent="false"/>
      <style:text-properties fo:font-variant="normal" fo:text-transform="none" fo:color="#444444" style:font-name="Georgia" fo:font-size="12pt" fo:letter-spacing="normal" fo:font-style="normal" fo:font-weight="bold" style:font-size-asian="12pt" style:font-size-complex="12pt"/>
    </style:style>
    <style:style style:name="P2" style:family="paragraph" style:parent-style-name="Text_20_body" style:list-style-name="L1">
      <style:paragraph-properties fo:margin-left="0cm" fo:margin-right="0cm" fo:margin-top="0cm" fo:margin-bottom="0.397cm" style:line-height-at-least="0.529cm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 style:list-style-name="L2">
      <style:paragraph-properties fo:margin-left="0cm" fo:margin-right="0cm" fo:margin-top="0cm" fo:margin-bottom="0.397cm" style:line-height-at-least="0.529cm" fo:text-align="start" style:justify-single-word="false" fo:orphans="2" fo:widows="2" fo:text-indent="0cm" style:auto-text-indent="false" fo:padding="0cm" fo:border="none"/>
    </style:style>
    <style:style style:name="P4" style:family="paragraph" style:parent-style-name="Text_20_body" style:list-style-name="L1">
      <style:paragraph-properties fo:margin-left="0cm" fo:margin-right="0cm" fo:margin-top="0cm" fo:margin-bottom="0.397cm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444444" style:font-name="Georgia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2">
      <style:paragraph-properties fo:margin-left="0cm" fo:margin-right="0cm" fo:margin-top="0cm" fo:margin-bottom="0.397cm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444444" style:font-name="Georgia" fo:font-size="12pt" fo:letter-spacing="normal" fo:font-style="normal" fo:font-weight="bold" style:font-size-asian="12pt" style:font-size-complex="12pt"/>
    </style:style>
    <style:style style:name="P6" style:family="paragraph" style:parent-style-name="Text_20_body">
      <style:paragraph-properties fo:margin-left="0cm" fo:margin-right="0cm" fo:margin-top="0.397cm" fo:margin-bottom="0.397cm" fo:text-align="center" style:justify-single-word="false" fo:orphans="2" fo:widows="2" fo:text-indent="0cm" style:auto-text-indent="false"/>
      <style:text-properties fo:font-variant="normal" fo:text-transform="none" fo:color="#444444" style:font-name="Georgia" fo:font-size="12pt" fo:letter-spacing="normal" fo:font-style="normal" fo:font-weight="bold" style:font-size-asian="12pt" style:font-size-complex="12pt"/>
    </style:style>
    <style:style style:name="P7" style:family="paragraph" style:parent-style-name="Text_20_body">
      <style:paragraph-properties fo:margin-left="0cm" fo:margin-right="0cm" fo:margin-top="0.397cm" fo:margin-bottom="0.397cm" fo:text-align="start" style:justify-single-word="false" fo:orphans="2" fo:widows="2" fo:text-indent="0cm" style:auto-text-indent="false"/>
      <style:text-properties fo:font-variant="normal" fo:text-transform="none" fo:color="#444444" style:font-name="Georgia" fo:font-size="12pt" fo:letter-spacing="normal" fo:font-style="normal" fo:font-weight="bold" style:font-size-asian="12pt" style:font-size-complex="12pt"/>
    </style:style>
    <style:style style:name="P8" style:family="paragraph" style:parent-style-name="Text_20_body">
      <style:paragraph-properties fo:margin-left="0cm" fo:margin-right="0cm" fo:margin-top="0.397cm" fo:margin-bottom="0.397cm" fo:orphans="2" fo:widows="2" fo:text-indent="0cm" style:auto-text-indent="false"/>
      <style:text-properties fo:font-variant="normal" fo:text-transform="none" fo:color="#444444" style:font-name="Georgia" fo:font-size="12pt" fo:letter-spacing="normal" fo:font-style="normal" fo:font-weight="bold" style:font-size-asian="12pt" style:font-size-complex="12pt"/>
    </style:style>
    <style:style style:name="P9" style:family="paragraph" style:parent-style-name="Text_20_body">
      <style:paragraph-properties fo:margin-left="0cm" fo:margin-right="0cm" fo:margin-top="0.397cm" fo:margin-bottom="0.397cm" fo:text-align="start" style:justify-single-word="false" fo:orphans="2" fo:widows="2" fo:text-indent="0cm" style:auto-text-indent="false"/>
      <style:text-properties fo:font-variant="normal" fo:text-transform="none" fo:color="#444444" style:font-name="Georgia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.397cm" fo:margin-bottom="0.397cm" fo:orphans="2" fo:widows="2" fo:text-indent="0cm" style:auto-text-indent="false"/>
      <style:text-properties fo:font-variant="normal" fo:text-transform="none" fo:color="#444444" style:font-name="Georgia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.397cm" fo:margin-bottom="0.397cm" fo:orphans="2" fo:widows="2" fo:text-indent="0cm" style:auto-text-indent="false"/>
      <style:text-properties fo:font-variant="normal" fo:text-transform="none" fo:color="#444444" style:font-name="Georgia" fo:font-size="12pt" fo:letter-spacing="normal" fo:font-style="italic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.397cm" fo:margin-bottom="0.397cm" fo:text-align="start" style:justify-single-word="false" fo:orphans="2" fo:widows="2" fo:text-indent="0cm" style:auto-text-indent="false"/>
      <style:text-properties fo:font-variant="normal" fo:text-transform="none" fo:color="#444444" style:font-name="Georgia" fo:font-size="8pt" fo:letter-spacing="normal" fo:font-style="normal" fo:font-weight="normal" style:font-size-asian="8pt" style:font-size-complex="8pt"/>
    </style:style>
    <style:style style:name="P13" style:family="paragraph" style:parent-style-name="Text_20_body">
      <style:paragraph-properties fo:margin-left="0cm" fo:margin-right="0cm" fo:margin-top="0.397cm" fo:margin-bottom="0.397cm" fo:text-align="start" style:justify-single-word="false" fo:orphans="2" fo:widows="2" fo:text-indent="0cm" style:auto-text-indent="false"/>
    </style:style>
    <style:style style:name="P14" style:family="paragraph" style:parent-style-name="Text_20_body" style:list-style-name="L2">
      <style:paragraph-properties fo:margin-left="0cm" fo:margin-right="0cm" fo:margin-top="0.397cm" fo:margin-bottom="0.397cm" style:line-height-at-least="0.529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444444" style:font-name="georgia" fo:font-size="12pt" fo:letter-spacing="normal" fo:font-style="normal" fo:font-weight="bold"/>
    </style:style>
    <style:style style:name="T2" style:family="text">
      <style:text-properties fo:font-variant="normal" fo:text-transform="none" fo:color="#444444" style:font-name="georgia" fo:font-size="12pt" fo:letter-spacing="normal" fo:font-style="normal" fo:font-weight="normal"/>
    </style:style>
    <style:style style:name="T3" style:family="text">
      <style:text-properties fo:font-variant="normal" fo:text-transform="none" fo:color="#444444" fo:font-size="12pt" fo:letter-spacing="normal" fo:font-style="normal" fo:font-weight="bold"/>
    </style:style>
    <style:style style:name="T4" style:family="text">
      <style:text-properties fo:font-variant="normal" fo:text-transform="none" fo:color="#444444" fo:font-size="12pt" fo:letter-spacing="normal" fo:font-style="normal" fo:font-weight="normal"/>
    </style:style>
    <style:style style:name="T5" style:family="text">
      <style:text-properties fo:font-variant="normal" fo:text-transform="none" fo:color="#444444" style:font-name="Georgia" fo:font-size="12pt" fo:letter-spacing="normal" fo:font-style="normal" fo:font-weight="bold"/>
    </style:style>
    <style:style style:name="T6" style:family="text">
      <style:text-properties fo:font-variant="normal" fo:text-transform="none" fo:color="#444444" style:font-name="Georgia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444444" style:font-name="Georgia" fo:font-size="12pt" fo:letter-spacing="normal" fo:font-style="normal" fo:font-weight="normal"/>
    </style:style>
    <style:style style:name="T8" style:family="text">
      <style:text-properties fo:font-variant="normal" fo:text-transform="none" fo:color="#444444" style:font-name="Georgia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444444" style:font-name="Georgia" fo:letter-spacing="normal" fo:font-style="normal" fo:font-weight="bold"/>
    </style:style>
    <style:style style:name="T10" style:family="text">
      <style:text-properties fo:font-variant="normal" fo:text-transform="none" fo:color="#444444" style:font-name="Georgia" fo:letter-spacing="normal" fo:font-style="normal" fo:font-weight="normal"/>
    </style:style>
    <style:style style:name="T11" style:family="text">
      <style:text-properties fo:font-variant="normal" fo:text-transform="none" fo:color="#444444" style:font-name="Georgia" fo:font-size="11pt" fo:letter-spacing="normal" fo:font-style="normal" fo:font-weight="bold" style:font-size-asian="11pt" style:font-size-complex="11pt"/>
    </style:style>
    <style:style style:name="T12" style:family="text">
      <style:text-properties fo:font-variant="normal" fo:text-transform="none" fo:color="#444444" style:font-name="Georgia" fo:font-size="11pt" fo:letter-spacing="normal" fo:font-style="normal" fo:font-weight="normal" style:font-size-asian="11pt" style:font-size-complex="11pt"/>
    </style:style>
    <style:style style:name="T13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грамма поездки г. Санкт-Петербург</text:p>
      <text:p text:style-name="P6">Международный грантовый фестиваль-конкурс искусства «АРТ-Признание»</text:p>
      <text:p text:style-name="P11">3 дня/2 ночи с 26.03.2019 г. по 28.03.2019 г.*</text:p>
      <text:p text:style-name="P13"><text:span text:style-name="Strong_20_Emphasis"><text:span text:style-name="T6">В программе творческого фестиваля-конкурса</text:span></text:span></text:p>
      <text:p text:style-name="P13"><text:span text:style-name="Strong_20_Emphasis"><text:span text:style-name="T6">«Арт-Признание» Вас ждут:</text:span></text:span></text:p>
      <text:list xml:id="list7599999882168984714" text:style-name="L1">
        <text:list-item>
          <text:p text:style-name="P2"><text:span text:style-name="T8">Прекрасно оснащенная площадка в историческом центре г. Санкт-Петербург</text:span><text:span text:style-name="Strong_20_Emphasis"><text:span text:style-name="T8">–</text:span></text:span><text:span text:style-name="T8">Концертный зал Дом Офицеров ЛВО им. С. М. Кирова (Литейный пр-т, 2);</text:span></text:p>
        </text:list-item>
        <text:list-item>
          <text:p text:style-name="P4">Жюри самой высокой квалификации: профессора ведущих ВУЗов северной столицы, Народные и Заслуженные артисты России, известные деятели в области искусства и культуры;</text:p>
        </text:list-item>
        <text:list-item>
          <text:p text:style-name="P4">Яркие конкурсные выступления по номинациям,</text:p>
        </text:list-item>
        <text:list-item>
          <text:p text:style-name="P4">Интересные мастер-классы от ведущих педагогов,</text:p>
        </text:list-item>
        <text:list-item>
          <text:p text:style-name="P4">Обязательная обратная связь в рамках круглых столов;</text:p>
        </text:list-item>
        <text:list-item>
          <text:p text:style-name="P4">Заслуженные кубки, награды, призы и финансовые гранты;</text:p>
        </text:list-item>
        <text:list-item>
          <text:p text:style-name="P2"><text:span text:style-name="T8">Праздничная творческая атмосфера и насыщенная экскурсионная программа по одному из самых красивых городов Мира</text:span><text:span text:style-name="Strong_20_Emphasis"><text:span text:style-name="T8">–</text:span></text:span><text:span text:style-name="T8">г. Санкт-Петербург.</text:span></text:p>
        </text:list-item>
      </text:list>
      <text:p text:style-name="P9">*Возможна организация более длительного пребывания в городе за дополнительную оплату.</text:p>
      <text:p text:style-name="P7">Крайний срок подачи заявки и внесения предоплаты: 12.03.2019 г.</text:p>
      <text:p text:style-name="P8">1 день. ЗНАКОМСТВО. 26 марта 2019 года.</text:p>
      <text:p text:style-name="P9">Рекомендованное время прибытия – с 09:00 до 12:00.</text:p>
      <text:p text:style-name="P9">Встреча групп с гидом на железнодорожном вокзале (не ранее 8:00 утра).*</text:p>
      <text:p text:style-name="P9">Увлекательная обзорная автобусная экскурсия по г. Санкт-Петербург.</text:p>
      <text:p text:style-name="P9">Трансфер до гостиницы. Размещение в номерах после 14:00.</text:p>
      <text:p text:style-name="P9">16:00 – 17:00 – встреча с организаторами, предварительная регистрация участников.</text:p>
      <text:p text:style-name="P9"><text:soft-page-break/>Свободное время. По желанию – дополнительные экскурсии.**</text:p>
      <text:p text:style-name="P9">Ночь в отеле.</text:p>
      <text:p text:style-name="P8">2 день. Международный творческий фестиваль-конкурс «АРТ-Признание». 27 марта 2019 года.</text:p>
      <text:p text:style-name="P9">Завтрак в отеле.</text:p>
      <text:p text:style-name="P9">Трансфер на фестиваль.</text:p>
      <text:p text:style-name="P10">ПРОГРАММА ФЕСТИВАЛЯ:</text:p>
      <text:list xml:id="list5993557720711340337" text:style-name="L2">
        <text:list-item>
          <text:p text:style-name="P3"><text:span text:style-name="Strong_20_Emphasis"><text:span text:style-name="T6">Репетиции участников. Проба звука и сцены.</text:span></text:span></text:p>
        </text:list-item>
        <text:list-item>
          <text:p text:style-name="P3"><text:span text:style-name="Strong_20_Emphasis"><text:span text:style-name="T6">Торжественное открытие фестиваля-конкурса «АРТ-Признание».</text:span></text:span></text:p>
        </text:list-item>
        <text:list-item>
          <text:p text:style-name="P3"><text:span text:style-name="Strong_20_Emphasis"><text:span text:style-name="T6">Конкурсные выступления по номинациям.</text:span></text:span></text:p>
        </text:list-item>
        <text:list-item>
          <text:p text:style-name="P5">Круглые стол для членов жюри, руководителей и педагогов.</text:p>
        </text:list-item>
        <text:list-item>
          <text:p text:style-name="P5">Мастер-классы по блокам.</text:p>
        </text:list-item>
        <text:list-item>
          <text:p text:style-name="P5">Церемония награждения. Вручение призов, кубков, медалей и дипломов всем участникам конкурса. Распределение финансовых грантов среди Гран-При.</text:p>
          <text:p text:style-name="P14"><text:span text:style-name="T6">ПРИЗОВОЙ ФОНД</text:span><text:span text:style-name="Strong_20_Emphasis"><text:span text:style-name="T8">–</text:span></text:span><text:span text:style-name="T6">более 150 тысяч рублей.</text:span></text:p>
        </text:list-item>
        <text:list-item>
          <text:p text:style-name="P5">Закрытие фестиваля, неформальное общение, обмен контактами.</text:p>
        </text:list-item>
      </text:list>
      <text:p text:style-name="P9">Трансфер в отель.</text:p>
      <text:p text:style-name="P9">Свободное время. По желанию – дополнительные экскурсии.**</text:p>
      <text:p text:style-name="P9">Ночь в отеле.</text:p>
      <text:p text:style-name="P8">3 день. ДО НОВЫХ ВСТРЕЧ! 28 марта 2019 года.</text:p>
      <text:p text:style-name="P9">Завтрак в отеле.</text:p>
      <text:p text:style-name="P9">Выселение из отеля до 12:00.</text:p>
      <text:p text:style-name="P9">Загородная экскурсия в государственный музей-заповедник Петергоф.***</text:p>
      <text:p text:style-name="P9"><text:soft-page-break/>Трансфер на ж/д вокзал.*</text:p>
      <text:p text:style-name="P13"><text:span text:style-name="Strong_20_Emphasis"><text:span text:style-name="T6">Рекомендуемое время отправления (важно для приобретения обратных билетов) – не ранее 18:00.</text:span></text:span></text:p>
      <text:p text:style-name="P12">*Трансфер «аэропорт-отель-аэропорт» организуется за дополнительную плату.</text:p>
      <text:p text:style-name="P12">**При желании Вы можете посетить за дополнительную плату Русский Музей, Эрмитаж, Кунсткамеру, Храм Спас-на-Крови, Исаакиевский собор, Зоологический музей, Музей-квартиру А.С. Пушкина и т.д. А также совершить увлекательн<text:span text:style-name="T13">ые </text:span>экскурсии «Путешествие по рекам и каналам г. Санкт-Петербург», «Мосты Санкт-Петербурга», «Ночной Санкт-Петербург» и пр.</text:p>
      <text:p text:style-name="P12">***Для групп более 20-ти человек возможна замена экскурсии (на выбор: г. Павловск, г. Пушкин и др.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georgia" svg:font-family="georgia, palatino, 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8S</meta:editing-duration>
    <meta:editing-cycles>3</meta:editing-cycles>
    <meta:generator>OpenOffice/4.1.3$Win32 OpenOffice.org_project/413m1$Build-9783</meta:generator>
    <dc:date>2018-09-10T16:07:01.19</dc:date>
    <meta:document-statistic meta:table-count="0" meta:image-count="0" meta:object-count="0" meta:page-count="3" meta:paragraph-count="46" meta:word-count="384" meta:character-count="2918"/>
    <dc:creator>k k</dc:creator>
    <meta:user-defined meta:name="Info 1"/>
    <meta:user-defined meta:name="Info 2"/>
    <meta:user-defined meta:name="Info 3"/>
    <meta:user-defined meta:name="Info 4"/>
  </office:meta>
</office:document-meta>
</file>