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B1" style:family="table-cell">
      <style:table-cell-properties fo:padding-left="0.018cm" fo:padding-right="0.018cm" fo:padding-top="0cm" fo:padding-bottom="0cm" fo:border-left="none" fo:border-right="0.009cm solid #000001" fo:border-top="0.009cm solid #000001" fo:border-bottom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B2" style:family="table-cell">
      <style:table-cell-properties fo:padding-left="0.018cm" fo:padding-right="0.018cm" fo:padding-top="0cm" fo:padding-bottom="0cm" fo:border-left="none" fo:border-right="0.009cm solid #000001" fo:border-top="none" fo:border-bottom="0.009cm solid #000001"/>
    </style:style>
    <style:style style:name="Таблица1.13" style:family="table-row">
      <style:table-row-properties style:keep-together="false" fo:keep-together="always"/>
    </style:style>
    <style:style style:name="Таблица1.A13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Таблица1.16" style:family="table-row">
      <style:table-row-properties style:min-row-height="1.79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Text_20_body">
      <style:text-properties fo:language="ru" fo:country="RU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color="#000000" fo:font-size="10.5pt" style:font-size-asian="10.5pt" style:font-size-complex="10.5pt"/>
    </style:style>
    <style:style style:name="T6" style:family="text">
      <style:text-properties fo:color="#000000" fo:font-size="10.5pt" fo:language="ru" fo:country="RU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Форма </text:span><text:span text:style-name="T2">заявки на</text:span><text:span text:style-name="T1"> участи</text:span><text:span text:style-name="T2">е</text:span><text:span text:style-name="T1"> в </text:span><text:span text:style-name="T2">Международном</text:span><text:span text:style-name="T1"> г</text:span><text:span text:style-name="T2">рантовом </text:span><text:span text:style-name="T1">конкурсе-фестивале </text:span><text:span text:style-name="T2">«Арт-Признание»</text:span></text:p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Text_20_body"><text:span text:style-name="T4">Город проведения фестиваля</text:span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Номинация (вокал, хореография, инструментальное исполнительство, театр, цирк, ИЗО, мода и дизайн, авторское искусство, конферанс, другое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Название коллектива / ФИО солиста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Местонахождение (страна, город, населенный пункт и т.д.) и название учебного заведения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Количество участников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Возрастная категория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ФИО и должность руководителя / концертмейстера для получения благодарственных писем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Творческая характеристика (год начала занятий/основания коллектива, 2-3 основных достижения в свободной форме, если Вы впервые выступаете на сцене напишите в поле ниже "Дебют"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Контактный телефон (цифрами) руководителя/ответственного лица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E-mail руководителя/ответственного лица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Направляющая сторона (при наличии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Дополнительное контактное лицо (ФИО, телефон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3">
          <table:table-cell table:style-name="Таблица1.A13" table:number-columns-spanned="2" office:value-type="string">
            <text:p text:style-name="P4"><text:span text:style-name="T3">ПРОГРАММА ВЫСТУПЛЕНИЙ (на каждую номинацию и солиста/коллектив создается отдельная заявка):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Text_20_body"><text:span text:style-name="T4">Конкурсная программа (название номера/номеров, автор, хронометраж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ext_20_body"><text:span text:style-name="T4">Технические требования (что необходимо для выступления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6">
          <table:table-cell table:style-name="Таблица1.A2" office:value-type="string">
            <text:p text:style-name="Text_20_body"><text:span text:style-name="T4">Дополнительные услуги (заполнить поле при необходимости: встреча, трансфер, гостиница, экскурсии и т.д.)</text:span></text:p>
          </table:table-cell>
          <table:table-cell table:style-name="Таблица1.B2" office:value-type="string">
            <text:p text:style-name="P5"/>
          </table:table-cell>
        </table:table-row>
      </table:table>
      <text:section text:style-name="Sect1" text:name="TextSection">
        <text:p text:style-name="P1"><text:span text:style-name="T5"><text:s/>Санкт-Петербург, </text:span><text:a xlink:type="simple" xlink:href="mailto:info@ti-legenda.com" text:style-name="Internet_20_link" text:visited-style-name="Visited_20_Internet_20_Link">artpriznanie@mail.ru</text:a><text:span text:style-name="T7"><text:line-break/></text:span><text:span text:style-name="T5">8</text:span><text:span text:style-name="T6">-800-350-9436</text:span><text:span text:style-name="T5"> </text:span><text:span text:style-name="T6">Бесплатный звонок для всей России</text:span><text:span text:style-name="T7"><text:line-break/>artpriznanie.ru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1" fo:font-weight="bold" style:font-name-asian="MS Gothic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6cm" fo:margin-left="2cm" fo:margin-right="2cm" style:writing-mode="lr-tb" style:layout-grid-color="#c0c0c0" style:layout-grid-lines="259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 k</dc:creator>
    <meta:editing-cycles>1</meta:editing-cycles>
    <meta:creation-date>2009-04-16T11:32:00</meta:creation-date>
    <dc:date>2018-09-10T16:04:33.38</dc:date>
    <meta:editing-duration>PT36S</meta:editing-duration>
    <meta:generator>OpenOffice/4.1.3$Win32 OpenOffice.org_project/413m1$Build-9783</meta:generator>
    <meta:document-statistic meta:table-count="1" meta:image-count="0" meta:object-count="0" meta:page-count="1" meta:paragraph-count="18" meta:word-count="140" meta:character-count="1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