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5cm" style:rel-column-width="32768*"/>
    </style:style>
    <style:style style:name="Таблица2.B" style:family="table-column">
      <style:table-column-properties style:column-width="8.498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none" fo:border-right="0.002cm solid #000000" fo:border-top="none" fo:border-bottom="0.002cm solid #000000"/>
    </style:style>
    <style:style style:name="Таблица2.13" style:family="table-row">
      <style:table-row-properties style:keep-together="false" fo:keep-together="always"/>
    </style:style>
    <style:style style:name="Таблица2.A1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16" style:family="table-row">
      <style:table-row-properties style:min-row-height="1.799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Text_20_body">
      <style:text-properties fo:language="ru" fo:country="RU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weight="bold" fo:background-color="#ffffff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0.5pt" fo:letter-spacing="normal" fo:font-style="normal" style:text-underline-style="none" fo:font-weight="normal" style:text-blinking="false" fo:background-color="#ffffff" style:font-size-asian="10.5pt" style:font-size-complex="10.5pt"/>
    </style:style>
    <style:style style:name="T2" style:family="text"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T3" style:family="text">
      <style:text-properties fo:font-variant="normal" fo:text-transform="none" fo:color="#000000" style:font-name="Times New Roman" fo:font-size="10.5pt" fo:letter-spacing="normal" fo:language="ru" fo:country="RU" fo:font-style="normal" fo:font-weight="normal" style:font-size-asian="10.5pt" style:font-size-complex="10.5pt"/>
    </style:style>
    <style:style style:name="T4" style:family="text">
      <style:text-properties style:font-name="Times New Roman" fo:font-size="10.5pt" style:font-size-asian="10.5pt" style:font-size-complex="10.5pt"/>
    </style:style>
    <style:style style:name="T5" style:family="text">
      <style:text-properties style:font-name="Times New Roman" fo:font-size="10.5pt" fo:language="en" fo:country="US" style:font-size-asian="10.5pt" style:font-size-complex="10.5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artpriznanie.ru/zayavka#wpcf7-f190-p182-o1" xlink:type="simple"/>
        <form:form form:name="unnamed1" form:apply-filter="true" form:enctype="multipart/formdata" form:method="post" form:control-implementation="ooo:com.sun.star.form.component.Form" office:target-frame="" xlink:href="http://artpriznanie.ru/zayavka#wpcf7-f190-p182-o1" xlink:type="simple"/>
        <form:form form:name="unnamed2" form:apply-filter="true" form:enctype="multipart/formdata" form:method="post" form:control-implementation="ooo:com.sun.star.form.component.Form" office:target-frame="" xlink:href="http://artpriznanie.ru/zayavka#wpcf7-f190-p182-o1" xlink:type="simple"/>
        <form:form form:name="unnamed3" form:apply-filter="true" form:enctype="multipart/formdata" form:method="post" form:control-implementation="ooo:com.sun.star.form.component.Form" office:target-frame="" xlink:href="http://artpriznanie.ru/zayavka#wpcf7-f190-p182-o1" xlink:type="simple"/>
        <form:form form:name="unnamed4" form:apply-filter="true" form:enctype="multipart/formdata" form:method="post" form:control-implementation="ooo:com.sun.star.form.component.Form" office:target-frame="" xlink:href="http://artpriznanie.ru/zayavka#wpcf7-f190-p182-o1" xlink:type="simple"/>
        <form:form form:name="unnamed5" form:apply-filter="true" form:enctype="multipart/formdata" form:method="post" form:control-implementation="ooo:com.sun.star.form.component.Form" office:target-frame="" xlink:href="http://artpriznanie.ru/zayavka#wpcf7-f190-p182-o1" xlink:type="simple"/>
        <form:form form:name="unnamed6" form:apply-filter="true" form:enctype="multipart/formdata" form:method="post" form:control-implementation="ooo:com.sun.star.form.component.Form" office:target-frame="" xlink:href="http://artpriznanie.ru/zayavka#wpcf7-f190-p182-o1" xlink:type="simple"/>
        <form:form form:name="unnamed7" form:apply-filter="true" form:enctype="multipart/formdata" form:method="post" form:control-implementation="ooo:com.sun.star.form.component.Form" office:target-frame="" xlink:href="http://artpriznanie.ru/zayavka#wpcf7-f190-p182-o1" xlink:type="simple"/>
        <form:form form:name="unnamed8" form:apply-filter="true" form:enctype="multipart/formdata" form:method="post" form:control-implementation="ooo:com.sun.star.form.component.Form" office:target-frame="" xlink:href="http://artpriznanie.ru/zayavka#wpcf7-f190-p182-o1" xlink:type="simple"/>
        <form:form form:name="unnamed9" form:apply-filter="true" form:enctype="multipart/formdata" form:method="post" form:control-implementation="ooo:com.sun.star.form.component.Form" office:target-frame="" xlink:href="http://artpriznanie.ru/zayavka#wpcf7-f190-p182-o1" xlink:type="simple"/>
        <form:form form:name="unnamed10" form:apply-filter="true" form:enctype="multipart/formdata" form:method="post" form:control-implementation="ooo:com.sun.star.form.component.Form" office:target-frame="" xlink:href="http://artpriznanie.ru/zayavka#wpcf7-f190-p182-o1" xlink:type="simple"/>
        <form:form form:name="unnamed11" form:apply-filter="true" form:enctype="multipart/formdata" form:method="post" form:control-implementation="ooo:com.sun.star.form.component.Form" office:target-frame="" xlink:href="http://artpriznanie.ru/zayavka#wpcf7-f190-p182-o1" xlink:type="simple"/>
        <form:form form:name="unnamed12" form:apply-filter="true" form:enctype="multipart/formdata" form:method="post" form:control-implementation="ooo:com.sun.star.form.component.Form" office:target-frame="" xlink:href="http://artpriznanie.ru/zayavka#wpcf7-f190-p182-o1" xlink:type="simple"/>
        <form:form form:name="unnamed13" form:apply-filter="true" form:enctype="multipart/formdata" form:method="post" form:control-implementation="ooo:com.sun.star.form.component.Form" office:target-frame="" xlink:href="http://artpriznanie.ru/zayavka#wpcf7-f190-p182-o1" xlink:type="simple"/>
        <form:form form:name="unnamed14" form:apply-filter="true" form:enctype="multipart/formdata" form:method="post" form:control-implementation="ooo:com.sun.star.form.component.Form" office:target-frame="" xlink:href="http://artpriznanie.ru/zayavka#wpcf7-f190-p182-o1" xlink:type="simple"/>
        <form:form form:name="unnamed15" form:apply-filter="true" form:enctype="multipart/formdata" form:method="post" form:control-implementation="ooo:com.sun.star.form.component.Form" office:target-frame="" xlink:href="http://artpriznanie.ru/zayavka#wpcf7-f190-p182-o1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Форма </text:span><text:span text:style-name="T7">заявки на</text:span><text:span text:style-name="T6"> участи</text:span><text:span text:style-name="T7">е</text:span><text:span text:style-name="T6"> в </text:span><text:span text:style-name="T7">творческом </text:span><text:span text:style-name="T6">конкурсе-фестивале </text:span><text:span text:style-name="T7">«Признание»</text:span></text:p>
      <text:p text:style-name="P2"/>
      <text:section text:style-name="Sect1" text:name="wpcf7-f190-p182-o1"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P4">Город проведения фестиваля </text:p>
            </table:table-cell>
            <table:table-cell table:style-name="Таблица2.B1" office:value-type="string">
              <text:p text:style-name="P4"/>
            </table:table-cell>
          </table:table-row>
          <table:table-row>
            <table:table-cell table:style-name="Таблица2.A2" office:value-type="string">
              <text:p text:style-name="P4">Номинация (вокал, хореография, инструментальное исполнительство, театр, цирк, ИЗО, мода и дизайн, авторское искусство, конферанс, другое)</text:p>
            </table:table-cell>
            <table:table-cell table:style-name="Таблица2.B2" office:value-type="string">
              <text:p text:style-name="P4"/>
            </table:table-cell>
          </table:table-row>
          <table:table-row>
            <table:table-cell table:style-name="Таблица2.A2" office:value-type="string">
              <text:p text:style-name="P4">Название коллектива / ФИО солиста</text:p>
            </table:table-cell>
            <table:table-cell table:style-name="Таблица2.B2" office:value-type="string">
              <text:p text:style-name="P4"/>
            </table:table-cell>
          </table:table-row>
          <table:table-row>
            <table:table-cell table:style-name="Таблица2.A2" office:value-type="string">
              <text:p text:style-name="P4">Местонахождение (страна, город, населенный пункт и т.д.) и название учебного заведения</text:p>
            </table:table-cell>
            <table:table-cell table:style-name="Таблица2.B2" office:value-type="string">
              <text:p text:style-name="P4"/>
            </table:table-cell>
          </table:table-row>
          <table:table-row>
            <table:table-cell table:style-name="Таблица2.A2" office:value-type="string">
              <text:p text:style-name="P4">Количество участников</text:p>
            </table:table-cell>
            <table:table-cell table:style-name="Таблица2.B2" office:value-type="string">
              <text:p text:style-name="P4"/>
            </table:table-cell>
          </table:table-row>
          <table:table-row>
            <table:table-cell table:style-name="Таблица2.A2" office:value-type="string">
              <text:p text:style-name="P4">Возрастная категория</text:p>
            </table:table-cell>
            <table:table-cell table:style-name="Таблица2.B2" office:value-type="string">
              <text:p text:style-name="P4"/>
            </table:table-cell>
          </table:table-row>
          <table:table-row>
            <table:table-cell table:style-name="Таблица2.A2" office:value-type="string">
              <text:p text:style-name="P4">ФИО и должность руководителя / концертмейстера для получения благодарственных писем</text:p>
            </table:table-cell>
            <table:table-cell table:style-name="Таблица2.B2" office:value-type="string">
              <text:p text:style-name="P4"/>
            </table:table-cell>
          </table:table-row>
          <table:table-row>
            <table:table-cell table:style-name="Таблица2.A2" office:value-type="string">
              <text:p text:style-name="P4">Творческая характеристика (год начала занятий/основания коллектива, 2-3 основных достижения в свободной форме, если Вы впервые выступаете на сцене напишите в поле ниже "Дебют")</text:p>
            </table:table-cell>
            <table:table-cell table:style-name="Таблица2.B2" office:value-type="string">
              <text:p text:style-name="P4"/>
            </table:table-cell>
          </table:table-row>
          <table:table-row>
            <table:table-cell table:style-name="Таблица2.A2" office:value-type="string">
              <text:p text:style-name="P4">Контактный телефон (цифрами) руководителя/ответственного лица</text:p>
            </table:table-cell>
            <table:table-cell table:style-name="Таблица2.B2" office:value-type="string">
              <text:p text:style-name="P4"/>
            </table:table-cell>
          </table:table-row>
          <table:table-row>
            <table:table-cell table:style-name="Таблица2.A2" office:value-type="string">
              <text:p text:style-name="P4">E-mail руководителя/ответственного лица</text:p>
            </table:table-cell>
            <table:table-cell table:style-name="Таблица2.B2" office:value-type="string">
              <text:p text:style-name="P4"/>
            </table:table-cell>
          </table:table-row>
          <table:table-row>
            <table:table-cell table:style-name="Таблица2.A2" office:value-type="string">
              <text:p text:style-name="P4">Направляющая сторона (при наличии)</text:p>
            </table:table-cell>
            <table:table-cell table:style-name="Таблица2.B2" office:value-type="string">
              <text:p text:style-name="P4"/>
            </table:table-cell>
          </table:table-row>
          <table:table-row>
            <table:table-cell table:style-name="Таблица2.A2" office:value-type="string">
              <text:p text:style-name="P4">Дополнительное контактное лицо (ФИО, телефон)</text:p>
            </table:table-cell>
            <table:table-cell table:style-name="Таблица2.B2" office:value-type="string">
              <text:p text:style-name="P4"/>
            </table:table-cell>
          </table:table-row>
          <table:table-row table:style-name="Таблица2.13">
            <table:table-cell table:style-name="Таблица2.A13" table:number-columns-spanned="2" office:value-type="string">
              <text:p text:style-name="P5">ПРОГРАММА ВЫСТУПЛЕНИЙ (на каждую номинацию и солиста/коллектив создается отдельная заявка):</text:p>
            </table:table-cell>
            <table:covered-table-cell/>
          </table:table-row>
          <table:table-row>
            <table:table-cell table:style-name="Таблица2.A2" office:value-type="string">
              <text:p text:style-name="P4">Конкурсная программа (название номера/номеров, автор, хронометраж)</text:p>
            </table:table-cell>
            <table:table-cell table:style-name="Таблица2.B2" office:value-type="string">
              <text:p text:style-name="P4"/>
            </table:table-cell>
          </table:table-row>
          <table:table-row>
            <table:table-cell table:style-name="Таблица2.A2" office:value-type="string">
              <text:p text:style-name="P4">Технические требования (что необходимо для выступления)</text:p>
            </table:table-cell>
            <table:table-cell table:style-name="Таблица2.B2" office:value-type="string">
              <text:p text:style-name="P4"/>
            </table:table-cell>
          </table:table-row>
          <table:table-row table:style-name="Таблица2.16">
            <table:table-cell table:style-name="Таблица2.A2" office:value-type="string">
              <text:p text:style-name="P4">Дополнительные услуги (заполнить поле при необходимости: встреча, трансфер, гостиница, экскурсии и т.д.)</text:p>
            </table:table-cell>
            <table:table-cell table:style-name="Таблица2.B2" office:value-type="string">
              <text:p text:style-name="P4"/>
            </table:table-cell>
          </table:table-row>
        </table:table>
      </text:section>
      <text:p text:style-name="P3"><text:span text:style-name="T2"><text:s/>Санкт-Петербург, Европейский проспект, </text:span><text:a xlink:type="simple" xlink:href="mailto:info@ti-legenda.com" text:style-name="Internet_20_link" text:visited-style-name="Visited_20_Internet_20_Link"><text:span text:style-name="T1">artpriznanie@mail.ru</text:span></text:a><text:span text:style-name="T2"> </text:span></text:p>
      <text:p text:style-name="P3"><text:span text:style-name="T2">89895076526 филиал ЮФО</text:span><text:span text:style-name="T4"><text:line-break/></text:span><text:span text:style-name="T2">89112310748 </text:span><text:span text:style-name="T3">филиал СЗФО</text:span><text:span text:style-name="T4"><text:line-break/></text:span><text:span text:style-name="T5">artpriznanie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7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53S</meta:editing-duration>
    <meta:editing-cycles>5</meta:editing-cycles>
    <meta:generator>OpenOffice/4.1.3$Win32 OpenOffice.org_project/413m1$Build-9783</meta:generator>
    <dc:date>2017-11-13T23:12:25.68</dc:date>
    <dc:creator>k k</dc:creator>
    <meta:document-statistic meta:table-count="1" meta:image-count="0" meta:object-count="0" meta:page-count="1" meta:paragraph-count="19" meta:word-count="141" meta:character-count="1268"/>
    <meta:user-defined meta:name="Info 1"/>
    <meta:user-defined meta:name="Info 2"/>
    <meta:user-defined meta:name="Info 3"/>
    <meta:user-defined meta:name="Info 4"/>
  </office:meta>
</office:document-meta>
</file>